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language="sr" fo:country="RS"/>
    </style:style>
    <style:style style:name="P4" style:family="paragraph" style:parent-style-name="List_20_Paragraph" style:master-page-name="Standard">
      <style:paragraph-properties style:page-number="auto"/>
    </style:style>
    <style:style style:name="P5" style:family="paragraph" style:parent-style-name="Standard">
      <style:text-properties style:font-name="Times New Roman" fo:font-size="14pt" fo:language="sr" fo:country="RS" style:font-size-asian="14pt" style:font-size-complex="14pt"/>
    </style:style>
    <style:style style:name="P6" style:family="paragraph" style:parent-style-name="Standard">
      <style:text-properties style:font-name="Times New Roman" fo:font-size="14pt" fo:language="sr" fo:country="RS" style:font-size-asian="14pt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size-complex="11pt" style:font-weight-complex="bold"/>
    </style:style>
    <style:style style:name="T6" style:family="text">
      <style:text-properties style:font-name="Times New Roman" fo:font-size="11pt" fo:language="sr" fo:country="RS" style:font-size-asian="11pt" style:font-size-complex="11pt"/>
    </style:style>
    <style:style style:name="T7" style:family="text">
      <style:text-properties style:font-name="Times New Roman" fo:font-size="11pt" fo:language="sr" fo:country="RS" style:font-size-asian="11pt" style:font-size-complex="11pt" style:font-weight-complex="bold"/>
    </style:style>
    <style:style style:name="T8" style:family="text">
      <style:text-properties style:font-name="Times New Roman" fo:font-size="11pt" fo:language="sr" fo:country="RS" fo:font-weight="bold" style:font-size-asian="11pt" style:font-weight-asian="bold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/>
    </style:style>
    <style:style style:name="T10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1" style:family="text"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language="zxx" fo:country="none" style:font-size-asian="11pt" style:font-size-complex="11pt"/>
    </style:style>
    <style:style style:name="T13" style:family="text">
      <style:text-properties style:font-name="Times New Roman" fo:font-size="11pt" fo:language="zxx" fo:country="none" style:font-size-asian="11pt" style:font-size-complex="11pt" style:font-weight-complex="bold"/>
    </style:style>
    <style:style style:name="T14" style:family="text">
      <style:text-properties style:font-name="Times New Roman" fo:font-size="10pt" fo:language="zxx" fo:country="none" style:font-size-asian="10pt" style:font-size-complex="10pt" style:font-weight-complex="bold"/>
    </style:style>
    <style:style style:name="T15" style:family="text">
      <style:text-properties style:font-name="Times New Roman" fo:language="sr" fo:country="RS"/>
    </style:style>
    <style:style style:name="T16" style:family="text">
      <style:text-properties style:font-name="Times New Roman" fo:language="sr" fo:country="RS" style:font-weight-complex="bold"/>
    </style:style>
    <style:style style:name="T17" style:family="text">
      <style:text-properties style:font-name="Times New Roman" fo:language="sr" fo:country="RS" fo:font-weight="bold" style:font-weight-asian="bold"/>
    </style:style>
    <style:style style:name="T18" style:family="text">
      <style:text-properties style:font-name="Times New Roman" style:font-weight-complex="bold"/>
    </style:style>
    <style:style style:name="T19" style:family="text">
      <style:text-properties style:font-name="Times New Roman" fo:language="zxx" fo:country="none"/>
    </style:style>
    <style:style style:name="T20" style:family="text">
      <style:text-properties style:font-name="Times New Roman" fo:language="zxx" fo:country="none" style:font-weight-complex="bold"/>
    </style:style>
    <style:style style:name="T21" style:family="text">
      <style:text-properties style:font-name="Times New Roman" fo:language="zxx" fo:country="none" fo:font-weight="bold" style:font-weight-asian="bold"/>
    </style:style>
    <style:style style:name="T22" style:family="text">
      <style:text-properties style:font-name="Times New Roman" fo:language="zxx" fo:country="none" fo:font-weight="bold" style:font-weight-asian="bold" style:font-weight-complex="bold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fo:font-size="14pt" fo:language="sr" fo:country="RS" style:font-size-asian="14pt" style:font-size-complex="14pt"/>
    </style:style>
    <style:style style:name="T25" style:family="text">
      <style:text-properties style:font-name="Times New Roman" fo:font-size="14pt" fo:language="sr" fo:country="RS" style:font-size-asian="14pt" style:font-size-complex="14pt" style:font-weight-complex="bold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size-asian="14pt" style:font-size-complex="14pt" style:font-weight-complex="bold"/>
    </style:style>
    <style:style style:name="T28" style:family="text">
      <style:text-properties style:font-name="Times New Roman" fo:font-size="14pt" fo:language="zxx" fo:country="none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language="zxx" fo:country="none" style:font-size-asian="14pt" style:font-size-complex="14pt" style:font-weight-complex="bold"/>
    </style:style>
    <style:style style:name="T30" style:family="text">
      <style:text-properties style:font-name="Times New Roman" fo:language="none" fo:country="none"/>
    </style:style>
    <style:style style:name="T31" style:family="text">
      <style:text-properties style:font-name="Times New Roman" fo:language="none" fo:country="none" style:font-weight-complex="bold"/>
    </style:style>
    <style:style style:name="T32" style:family="text">
      <style:text-properties style:font-name="Times New Roman" fo:language="none" fo:country="none" fo:font-weight="bold" style:font-weight-asian="bold"/>
    </style:style>
    <style:style style:name="T33" style:family="text">
      <style:text-properties fo:color="#000000" style:font-name="Times New Roman" fo:font-size="11pt" fo:language="zxx" fo:country="none" style:font-size-asian="11pt" style:font-size-complex="11pt" style:font-weight-complex="bold"/>
    </style:style>
    <style:style style:name="T34" style:family="text">
      <style:text-properties fo:color="#000000" style:font-name="Times New Roman" fo:language="zxx" fo:country="none" style:font-weight-complex="bold"/>
    </style:style>
    <style:style style:name="T35" style:family="text">
      <style:text-properties fo:color="#000000" style:font-name="Times New Roman" fo:font-size="14pt" fo:language="zxx" fo:country="none" style:font-size-asian="14pt" style:font-size-complex="14pt" style:font-weight-complex="bold"/>
    </style:style>
    <style:style style:name="T36" style:family="text">
      <style:text-properties fo:color="#000000" style:font-name="Times New Roman1" fo:language="zxx" fo:country="none" fo:font-weight="bold" style:font-weight-complex="bold"/>
    </style:style>
    <style:style style:name="T37" style:family="text">
      <style:text-properties fo:color="#000000" style:font-name="Times New Roman1" fo:font-size="14pt" fo:language="zxx" fo:country="none" fo:font-weight="bold" style:font-size-asian="14pt" style:font-size-complex="14pt" style:font-weight-complex="bold"/>
    </style:style>
    <style:style style:name="T38" style:family="text">
      <style:text-properties fo:color="#000000" style:font-name="Times New Roman1" fo:font-size="14pt" fo:language="none" fo:country="none" fo:font-weight="bold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O</text:span><text:span text:style-name="T2">БАВЕШТЕЊЕ О ЗАКЉУЧЕНОМ УГОВОРУ</text:span><text:span text:style-name="T1"> </text:span></text:p>
      <text:p text:style-name="P2"/>
      <text:p text:style-name="P1"/>
      <text:p text:style-name="P3"/>
      <text:p text:style-name="P7"><text:span text:style-name="T16">Наручилац</text:span><text:span text:style-name="T15">: Јавно предузеће за подземну експлоатацију угља Ресавица</text:span></text:p>
      <text:p text:style-name="P7"><text:span text:style-name="T16">Адреса</text:span><text:span text:style-name="T15">: Петра Жалца бр. 2. Ресавица 35237</text:span></text:p>
      <text:p text:style-name="Standard"><text:span text:style-name="T25">Интернет адреса</text:span><text:span text:style-name="T24">: </text:span><text:a xlink:type="simple" xlink:href="http://www.jppeu.rs/" text:style-name="Internet_20_link" text:visited-style-name="Visited_20_Internet_20_Link"><text:span text:style-name="T26">www.jppeu.rs</text:span></text:a><text:span text:style-name="T26">; </text:span><text:span text:style-name="T27">Јавна набавка мале вредности <text:s/>бр.38/20</text:span></text:p>
      <text:p text:style-name="P7"><text:span text:style-name="T18">Врста поступка:</text:span><text:span text:style-name="T15"> јавн</text:span><text:span text:style-name="T3">a</text:span><text:span text:style-name="T15"> набавке мале вредности</text:span><text:span text:style-name="T18">; </text:span><text:span text:style-name="T16">Врста предмета</text:span><text:span text:style-name="T15">: </text:span><text:span text:style-name="T16">д</text:span><text:span text:style-name="T18">обра</text:span></text:p>
      <text:p text:style-name="P7"><text:span text:style-name="T16">Опис предмета</text:span><text:span text:style-name="T15">:</text:span><text:span text:style-name="T3"> </text:span><text:span text:style-name="T31">Електорде</text:span></text:p>
      <text:p text:style-name="Standard"><text:span text:style-name="T24">Ознака из општег речника јавне набавке</text:span><text:span text:style-name="T26">: <text:s/></text:span><text:span text:style-name="T28">31711140</text:span></text:p>
      <text:p text:style-name="P7"><text:span text:style-name="T16">Уговорена вредност </text:span><text:span text:style-name="T15">: </text:span><text:span text:style-name="T32">997.760,20</text:span><text:span text:style-name="T17"> </text:span><text:span text:style-name="T23">дин</text:span><text:span text:style-name="T17"> без пдв-а.</text:span></text:p>
      <text:p text:style-name="P6">Критеријум за доделу уговора: најнижа понуђена цена</text:p>
      <text:p text:style-name="P7"><text:span text:style-name="T16">Број примљених понуда</text:span><text:span text:style-name="T15">: </text:span><text:span text:style-name="T3">1</text:span><text:span text:style-name="T15"> (</text:span><text:span text:style-name="T3">једна</text:span><text:span text:style-name="T15">) <text:s text:c="6"/></text:span></text:p>
      <text:p text:style-name="P7"><text:span text:style-name="T16">Датум доношења одлуке о додели уговора</text:span><text:span text:style-name="T15"> : </text:span><text:span text:style-name="T30">16.12</text:span><text:span text:style-name="T15">.2020 год.</text:span></text:p>
      <text:p text:style-name="P7"><text:span text:style-name="T16">Датум закључења уговора </text:span><text:span text:style-name="T15">: </text:span><text:span text:style-name="T30">01.02.2021</text:span><text:span text:style-name="T15"> год.</text:span></text:p>
      <text:p text:style-name="P9"><text:span text:style-name="T25">Основни подаци о добављачу</text:span><text:span text:style-name="T27">:</text:span><text:span text:style-name="T29">,</text:span><text:span text:style-name="T37">,,</text:span><text:span text:style-name="T38">Немник ехпорт-импорт</text:span><text:span text:style-name="T35">“</text:span><text:span text:style-name="T38">д.о.о Радоја Домановића 25 11120 Београд</text:span></text:p>
      <text:p text:style-name="P7"><text:span text:style-name="T15"><text:s/>Матични број: </text:span><text:span text:style-name="T30">06424970</text:span><text:span text:style-name="T15">, ПИБ:</text:span><text:span text:style-name="T30">100029135</text:span><text:span text:style-name="T15">, тек.рачун.бр.</text:span><text:span text:style-name="T30">160-53336-21</text:span></text:p>
      <text:p text:style-name="P7"><text:span text:style-name="T15">Директор : </text:span><text:span text:style-name="T30">Драган Кривокућа</text:span><text:span text:style-name="T15">; </text:span></text:p>
      <text:p text:style-name="P5">Период важења уговора: 12 месеци</text:p>
      <text:p text:style-name="P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size="12pt" style:font-name-asian="MS Mincho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Заглавље" style:family="paragraph" style:parent-style-name="Standard" style:default-outline-level="" style:list-style-name="">
      <style:paragraph-properties fo:margin-top="0.1665in" fo:margin-bottom="0.0835in" fo:keep-with-next="always"/>
      <style:text-properties fo:font-size="14pt" style:font-name-asian="Microsoft YaHei" style:font-size-asian="14pt" style:font-name-complex="Mangal" style:font-size-complex="14pt"/>
    </style:style>
    <style:style style:name="Наслов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Mangal" style:font-style-complex="italic"/>
    </style:style>
    <style:style style:name="Индекс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Mangal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Times New Roman2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layout-grid-color="#c0c0c0" style:layout-grid-lines="23" style:layout-grid-base-height="0.278in" style:layout-grid-ruby-height="0.13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MERCIJALNOM DIREKTORU JP PEU</dc:title>
    <meta:initial-creator>DEJAN OSTOJIĆ</meta:initial-creator>
    <meta:editing-cycles>2</meta:editing-cycles>
    <meta:print-date>2020-04-13T10:49:00</meta:print-date>
    <meta:creation-date>2020-08-26T11:08:00</meta:creation-date>
    <dc:date>2021-02-02T14:02:48.64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104" meta:character-count="7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